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text-properties fo:font-size="10pt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fo:font-size="8pt" style:font-size-asian="8pt" style:font-size-complex="8pt"/>
    </style:style>
    <style:style style:name="P21" style:family="paragraph" style:parent-style-name="Standard" style:list-style-name="L2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1">Upoważnienie do odbioru dziecka ze świetlicy szkolnej </text:p>
      <text:p text:style-name="Standard"><text:s/></text:p>
      <text:p text:style-name="P3">Upoważniam do odbioru mojego dziecka …................................................................................., </text:p>
      <text:p text:style-name="P3">ucznia klasy …..... Szkoły Podstawowej nr 4 <text:s/>w Ząbkach w roku szkolnym ……...............następujące osoby: </text:p>
      <text:p text:style-name="Standard"><text:s/></text:p>
      <text:list xml:id="list4203153186694318140" text:style-name="L1">
        <text:list-item>
          <text:p text:style-name="P18"><text:s/>…....................................................................................................................... <text:s text:c="4"/></text:p>
          <text:p text:style-name="P18"><text:s text:c="6"/><text:span text:style-name="T1"><text:s/>(imię i nazwisko)</text:span></text:p>
          <text:p text:style-name="P20"/>
          <text:p text:style-name="P20">.................................................................................................................. <text:s text:c="21"/>.....................................................................................</text:p>
          <text:p text:style-name="P20"><text:s text:c="9"/>(nr dokumentu tożsamości) <text:s/><text:tab/><text:tab/><text:tab/><text:tab/><text:tab/>(telefon )</text:p>
          <text:p text:style-name="P20"/>
          <text:p text:style-name="P20"/>
        </text:list-item>
        <text:list-item>
          <text:p text:style-name="P18"><text:s/>…....................................................................................................................... <text:s text:c="4"/></text:p>
          <text:p text:style-name="P18"><text:s text:c="6"/><text:span text:style-name="T1"><text:s/>(imię i nazwisko)</text:span></text:p>
          <text:p text:style-name="P20"/>
          <text:p text:style-name="P20"/>
          <text:p text:style-name="P20">.................................................................................................................. <text:s text:c="21"/>.....................................................................................</text:p>
          <text:p text:style-name="P20"><text:s text:c="7"/>( nr dokumentu tożsamości)<text:tab/><text:tab/><text:tab/><text:tab/><text:tab/><text:tab/>(telefon)</text:p>
          <text:p text:style-name="P20"/>
          <text:p text:style-name="P20"/>
        </text:list-item>
        <text:list-item>
          <text:p text:style-name="P18"><text:s/>…....................................................................................................................... <text:s text:c="4"/></text:p>
          <text:p text:style-name="P18"><text:s text:c="6"/><text:span text:style-name="T1"><text:s/>(imię i nazwisko)</text:span></text:p>
          <text:p text:style-name="P20"/>
          <text:p text:style-name="P20">.................................................................................................................. <text:s text:c="21"/>.....................................................................................</text:p>
          <text:p text:style-name="P20"><text:s text:c="7"/>(nr dokumentu tożsamości) <text:s/><text:tab/><text:tab/><text:tab/><text:tab/><text:tab/> <text:s text:c="16"/>(telefon )</text:p>
          <text:p text:style-name="P20"/>
          <text:p text:style-name="P20"/>
        </text:list-item>
        <text:list-item>
          <text:p text:style-name="P18">…....................................................................................................................... <text:s text:c="4"/></text:p>
          <text:p text:style-name="P18"><text:s text:c="6"/><text:span text:style-name="T1"><text:s/>(imię i nazwisko)</text:span></text:p>
          <text:p text:style-name="P20"/>
          <text:p text:style-name="P20"/>
          <text:p text:style-name="P20">.................................................................................................................. <text:s text:c="21"/>.....................................................................................</text:p>
          <text:p text:style-name="P20"><text:s text:c="7"/>( nr dokumentu tożsamości)<text:tab/><text:tab/><text:tab/><text:tab/><text:tab/><text:tab/>(telefon)</text:p>
          <text:p text:style-name="P20"/>
          <text:p text:style-name="P20"/>
        </text:list-item>
        <text:list-item>
          <text:p text:style-name="P18"><text:s/>…....................................................................................................................... <text:s text:c="4"/></text:p>
          <text:p text:style-name="P18"><text:s text:c="6"/><text:span text:style-name="T1"><text:s/>(imię i nazwisko)</text:span></text:p>
          <text:p text:style-name="P20"/>
          <text:p text:style-name="P20">.................................................................................................................. <text:s text:c="21"/>.....................................................................................</text:p>
          <text:p text:style-name="P20"><text:s text:c="7"/>(nr dokumentu tożsamości) <text:s/><text:tab/><text:tab/><text:tab/><text:tab/><text:tab/> <text:s text:c="16"/>(telefon )</text:p>
        </text:list-item>
      </text:list>
      <text:p text:style-name="P10"/>
      <text:p text:style-name="P10"/>
      <text:p text:style-name="P4">Odbiór dziecka przez niepełnoletnie rodzeństwo</text:p>
      <text:p text:style-name="P6">Powołując się na art. 43 ust.1 Ustawy z dnia 20.06.1997r. (Dz.U. Z 2017r. Poz.1260) o Prawie o ruchu drogowym, który stanowi, że dziecko w momencie ukończenia 7 roku życia może samodzielnie korzystać z drogi, zezwalam na odbiór córki/syna ze świetlicy szkolnej przez niepełnoletnie rodzeństwo:</text:p>
      <text:p text:style-name="P2"/>
      <text:p text:style-name="P10"/>
      <text:p text:style-name="P10">…..................................................................................................................................................................................................................................</text:p>
      <text:p text:style-name="P10">(imię i nzawisko osoby upoważnionej) <text:s text:c="59"/>(dokument potwierdzający tożsamość, np. legitymacja szkolna)</text:p>
      <text:p text:style-name="P10"/>
      <text:p text:style-name="P9">Oświadczam, że przejmuję pełną odpowiedzialność za zdrowie i bezpieczeństwo dziecka z chwilą opuszczenie przez nie świetlicy pod nadzorem osoby upoważnionej. </text:p>
      <text:p text:style-name="P10"><text:s/></text:p>
      <text:p text:style-name="P10"/>
      <text:p text:style-name="P10">................................................................ <text:s text:c="26"/><text:tab/><text:tab/><text:tab/> <text:s text:c="13"/>….............................................................. <text:s text:c="12"/></text:p>
      <text:p text:style-name="P10"><text:s text:c="6"/>(miejscowość, data) <text:s text:c="52"/><text:tab/><text:tab/><text:tab/><text:tab/> <text:s text:c="2"/>(podpis rodzica/opiekuna prawnego) </text:p>
      <text:p text:style-name="P10"/>
      <text:p text:style-name="P8">Pouczenie: </text:p>
      <text:p text:style-name="P6">Mając na względzie bezpieczeństwo Państwa dziecka, w przypadku zaistnienia potrzeby opuszczenia przez nie świetlicy w sposób inny niż wskazany powyżej (np. ewentualność powrotu do domu samodzielnie lub możliwość odebrania dziecka przez inne niż wskazane osoby) wymagane jest dostarczenie PISEMNEJ informacji na ten temat <text:s text:c="4"/>wg <text:s/>wzoru - załącznik nr 3. <text:span text:style-name="T2">Na telefoniczne prośby rodziców dzieci nie będą zwalniane do domu.</text:span></text:p>
      <text:p text:style-name="P6"/>
      <text:p text:style-name="P13"><text:span text:style-name="T3">W przypadku obaw pracowników szkoły, że osoba upoważniona nie zapewni dziecku pełnego bezpieczeństwa szkoła zastrzega możliwość wzywania rodziców do wskazania innej osoby, wobec której nie będzie miała w/w wątpliwości. Nie wypuszczamy dzieci ze szkoły po informacji telefonicznej, a także zwracamy się z prośbą o nie umawianie się z dziećmi pod szkołą. <text:s text:c="2"/></text:span><text:s text:c="3"/></text:p>
      <text:p text:style-name="P8"><text:soft-page-break/><text:s/>Pouczenie:</text:p>
      <text:p text:style-name="P13">Szkoła Podstawowa nr 4 <text:s/>w Ząbkach działając z poszanowaniem sposobów wykonywania władzy rodzicielskiej <text:s text:c="2"/>i sprawowania pieczy nad dzieckiem dopuszcza możliwość odbioru dziecka przez osoby niepełnoletnie. W przypadku powierzenia przez szkołę dziecka osobie niepełnoletniej zgodnie z oświadczeniem woli rodziców, pełną odpowiedzialność za zdrowie i bezpieczeństwo dziecka ponoszą rodzice/opiekunowie prawni. </text:p>
      <text:p text:style-name="P13">Jednocześnie informujemy, iż zdolność do wykonywania czynności prawnych posiadają osoby powyżej 13 roku życia. Oznacza to brak zdolności do bycia podmiotem upoważnienia i realizacji tego uprawnienia w przypadku osób poniżej 13 roku życia.</text:p>
      <text:p text:style-name="P13">Dodatkowo informujemy, iż zgodnie z art. 43 ust.1 ustawy z dn. 20 czerwca 1997 r. - Prawo o ruchu drogowym <text:s text:c="2"/>(Dz. U. Z 2017 r. poz. 1260 j.t.) dziecko w wieku do lat 7, poza strefą zamieszkania, może korzystać z drogi publicznej tylko pod opieką osoby, która osiągnęła co najmniej 10 lat. Narażenie dziecka na niebezpieczeństwo podlega odpowiedzialności karnej. </text:p>
      <text:p text:style-name="P15"/>
      <text:p text:style-name="P15"/>
      <text:p text:style-name="P13">Administratorem danych osobowych zawartych w „Upoważnieniu...” jest Szkoła Podstawowa Nr 4 w Ząbkach, <text:s/>z siedzibą przy <text:s text:c="5"/>ul. Harcerskiej 9, 05-091 Ząbki. Dane przetwarzane są wyłącznie w celu potwierdzenia tożsamości osób upoważnionych do odbioru dziecka ze świetlicy oraz w celach kontaktowych. Osoba, której dane są przetwarzane ma prawo dostępu do ich treści oraz możliwość ich poprawiania. Dane nie będą ujawniane innym odbiorcom, z wyjątkiem podmiotów uprawnionych na podstawie odrębnych przepisów.</text:p>
      <text:p text:style-name="P13">Podanie danych jest dobrowolne, aczkolwiek nie podanie ich może skutkować niemożnością odbioru dziecka przez osoby inne niż rodzice/ opiekunowie prawni dziecka.</text:p>
      <text:p text:style-name="P13">W sprawach związanych z ochroną danych osobowych można kontaktować się z Inspektorem Ochrony Danych pod numerem telefonu: 783-220-250.</text:p>
      <text:p text:style-name="P14"><text:s text:c="152"/></text:p>
      <text:p text:style-name="P14"><text:s text:c="2"/><text:tab/><text:tab/><text:tab/><text:tab/><text:tab/><text:tab/><text:tab/><text:tab/><text:tab/><text:tab/>Zapoznałam/-em się </text:p>
      <text:p text:style-name="P12"><text:s/></text:p>
      <text:p text:style-name="P12"><text:s text:c="12"/><text:tab/><text:tab/><text:tab/><text:tab/></text:p>
      <text:p text:style-name="P10"><text:s text:c="2"/><text:tab/><text:tab/><text:tab/><text:tab/><text:tab/><text:tab/><text:tab/><text:tab/><text:tab/> …............................................................... <text:s text:c="7"/></text:p>
      <text:p text:style-name="P10"><text:tab/><text:tab/><text:tab/><text:tab/><text:tab/><text:tab/><text:tab/><text:tab/><text:tab/> (data i podpis rodzica/opiekuna prawnego) </text:p>
      <text:p text:style-name="P16"/>
      <text:list xml:id="list7126197306596715002" text:style-name="L2">
        <text:list-header>
          <text:p text:style-name="P21"/>
          <text:p text:style-name="P21">Procedury postępowania w przypadku pozostania dziecka w świetlicy</text:p>
          <text:p text:style-name="P21"><text:s/>po godzinach pracy.</text:p>
        </text:list-header>
      </text:list>
      <text:p text:style-name="P17"/>
      <text:list xml:id="list2217974003045668627" text:style-name="L3">
        <text:list-item>
          <text:p text:style-name="P19">Świetlica czynna jest od poniedziałku do piątku w godzinach 7:00 – 17:00.</text:p>
          <text:p text:style-name="P22"/>
        </text:list-item>
        <text:list-item>
          <text:p text:style-name="P19">Rodzice zobowiązani są do punktualnego odbioru dziecka.</text:p>
          <text:p text:style-name="P22"/>
        </text:list-item>
        <text:list-item>
          <text:p text:style-name="P19">W przypadku zdarzenia nagłego, powodującego opóźnienie odebrania dziecka, rodzic (opiekun) zobowiązany jest powiadomić nauczyciela świetlicy o możliwym spóźnieniu, określając czas tego spóźnienia.</text:p>
          <text:p text:style-name="P19">(Świetlica: tel.[ 22 ] 777-62-21(22) wew. 24)</text:p>
          <text:p text:style-name="P22"/>
        </text:list-item>
        <text:list-item>
          <text:p text:style-name="P19">Jeżeli o godz.16:55 brak jest informacji od rodziców/opiekunów dziecka przebywającego w świetlicy, wychowawca świetlicy kontaktuje się z rodzicami bądź opiekunami wskazanymi w karcie zapisu dziecka do świetlicy szkolnej. Ustala jak najszybszy czas odbioru dziecka nie przekraczający 30 minut.</text:p>
          <text:p text:style-name="P22"/>
        </text:list-item>
        <text:list-item>
          <text:p text:style-name="P19">Nauczyciel nie może pozostawić wychowanka bez opieki do momentu odbioru dziecka przez rodzica lub osobę upoważnioną.</text:p>
          <text:p text:style-name="P22"/>
        </text:list-item>
        <text:list-item>
          <text:p text:style-name="P19">W sytuacji gdy nauczyciel nie może nawiązać kontaktu z rodzicami bądź opiekunami dziecka, informuje Dyrektora <text:s/>Szkoły o zaistniałej sytuacji. </text:p>
          <text:p text:style-name="P22"/>
        </text:list-item>
        <text:list-item>
          <text:p text:style-name="P19">Dyrektor powiadamia odpowiednie organy (Policję, Straż Miejską), które wszczynają poszukiwania opiekunów dziecka celem ustalenia miejsca ich pobytu.</text:p>
          <text:p text:style-name="P22"/>
        </text:list-item>
        <text:list-item>
          <text:p text:style-name="P19">Do czasu ustalenia miejsca pobytu rodziców/opiekunów, dziecko pozostaje pod opieką nauczyciela. <text:s text:c="15"/>Po ustaleniu miejsca ich pobytu, policja w obecności nauczyciela przekazuje ucznia rodzicowi / opiekunowi. </text:p>
          <text:p text:style-name="P22"/>
        </text:list-item>
        <text:list-item>
          <text:p text:style-name="P19">W przypadku braku możliwości niezwłocznego ustalenia miejsca pobytu rodziców/opiekunów dziecko przekazywane jest policji, w celu zapewnienia opieki przez Izbę Dziecka lub Pogotowie Opiekuńczo-Wychowawcze.</text:p>
          <text:p text:style-name="P22"/>
        </text:list-item>
        <text:list-item>
          <text:p text:style-name="P19">Nauczyciel sporządza notatkę służbową, <text:s/>której kopię następnego dnia przekazuje Dyrektorowi Szkoły.</text:p>
          <text:p text:style-name="P22"/>
        </text:list-item>
        <text:list-item>
          <text:p text:style-name="P23">Każde spóźnienie jest odnotowywane. Trzykrotne spóźnienie się rodzica/opiekuna po odbiór dziecka ze świetlicy szkolnej może skutkować rozmową z Dyrektorem Szkoły i pedagogiem szkolnym oraz podjęciem adekwatnych do sytuacji działań.</text:p>
        </text:list-item>
      </text:list>
      <text:p text:style-name="P5"><text:span text:style-name="T1"><text:tab/><text:tab/><text:tab/><text:tab/><text:tab/><text:tab/><text:tab/><text:tab/><text:tab/> <text:s text:c="9"/></text:span>Zapoznałam/-em się </text:p>
      <text:p text:style-name="P10"><text:s/></text:p>
      <text:p text:style-name="P10"><text:s text:c="12"/><text:tab/><text:tab/><text:tab/><text:tab/></text:p>
      <text:p text:style-name="P10"><text:s text:c="2"/><text:tab/><text:tab/><text:tab/><text:tab/><text:tab/><text:tab/><text:tab/><text:tab/><text:tab/> …............................................................... <text:s text:c="7"/></text:p>
      <text:p text:style-name="P11"><text:tab/><text:tab/><text:tab/><text:tab/><text:tab/><text:tab/><text:tab/><text:tab/><text:tab/> (data i podpis rodzica/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Ciocia</meta:initial-creator>
    <meta:creation-date>2020-07-28T20:49:51.72</meta:creation-date>
    <dc:date>2021-08-23T13:37:34.84</dc:date>
    <dc:creator>Ela Ciocia</dc:creator>
    <meta:editing-duration>PT7H14M41S</meta:editing-duration>
    <meta:editing-cycles>18</meta:editing-cycles>
    <meta:generator>OpenOffice/4.1.6$Win32 OpenOffice.org_project/416m1$Build-9790</meta:generator>
    <meta:printed-by>Ela Ciocia</meta:printed-by>
    <meta:print-date>2020-08-04T13:59:23.11</meta:print-date>
    <meta:document-statistic meta:table-count="0" meta:image-count="0" meta:object-count="0" meta:page-count="2" meta:paragraph-count="69" meta:word-count="808" meta:character-count="8686"/>
  </office:meta>
</office:document-meta>
</file>