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line-height="115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2"/>
      <text:p text:style-name="P2">Oświadczenie o samodzielnym powrocie dziecka ze świetlicy, które ukończyło 7 lat</text:p>
      <text:p text:style-name="P2">w roku szkolnym ….......................................</text:p>
      <text:p text:style-name="P10"/>
      <text:p text:style-name="P10">Imiona i nazwiska rodziców/opiekunów prawnych, nr telefonu, adres zamieszkania, seria i numer dowodu osobistego:</text:p>
      <text:p text:style-name="P6"/>
      <text:p text:style-name="P6">1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2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Zezwalam na stały /okresowy* samodzielny powrót mojego dziecka ….............................................</text:p>
      <text:p text:style-name="P5">ucznia kl. …..... <text:s/>Szkoły Podstawowej Nr 4 w Ząbkach <text:s/>ze świetlicy szkolnej do domu zgodnie <text:s text:c="6"/>z poniższym harmonogramem.</text:p>
      <text:p text:style-name="P9">* niepotrzebne skreślić</text:p>
      <text:p text:style-name="P3"/>
      <text:p text:style-name="P7">Wyjście dziecka ze świetlicy do domu:</text:p>
      <text:p text:style-name="P3"/>
      <text:p text:style-name="P3">poniedziałek<text:tab/>-godz. …................................</text:p>
      <text:p text:style-name="P10"/>
      <text:p text:style-name="P3">wtorek<text:tab/><text:tab/>-godz. ...................................</text:p>
      <text:p text:style-name="P10"/>
      <text:p text:style-name="P3">środa<text:tab/><text:tab/>-godz. ...................................</text:p>
      <text:p text:style-name="P10"/>
      <text:p text:style-name="P3">czwartek<text:tab/>-godz. ...................................</text:p>
      <text:p text:style-name="P10"/>
      <text:p text:style-name="P3">piątek<text:tab/><text:tab/>-godz. …...............................</text:p>
      <text:p text:style-name="P4"><text:s/><text:span text:style-name="T4"><text:s/></text:span></text:p>
      <text:p text:style-name="P16">W przypadku woli rodziców/prawnych opiekunów na <text:span text:style-name="T2">okresowy</text:span><text:span text:style-name="T3"> samodzielny powrót <text:s/>dziecka </text:span>ze świetlicy szkolnej, prosimy określić datę lub okres obowiązywania oświadczenia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Pouczenie:</text:p>
      <text:p text:style-name="P13">Szkoła Podstawowa nr 4 w Ząbkach działając z poszanowaniem sposobów wykonywania władzy rodzicielskiej <text:s text:c="13"/>i sprawowania pieczy nad dzieckiem dopuszcza możliwość samodzielnego powrotu dziecka ze świetlicy szkolnej. <text:s text:c="6"/>W przypadku wyrażenia woli dotyczącej samodzielnego powrotu dziecka ze świetlicy szkolnej <text:s/>pełną odpowiedzialność <text:s/>za zdrowie i bezpieczeństwo dziecka ponoszą rodzice/ prawni <text:s/>opiekunowie .</text:p>
      <text:p text:style-name="P11">W przypadku obaw pracowników szkoły, że samodzielny powrót dziecka ze świetlicy szkolnej z powodu wystąpienia różnych okoliczności (np. złe samopoczucie dziecka) stwarza zagrożenie dla jego zdrowia lub bezpieczeństwa, szkoła zastrzega możliwość wzywania rodziców/prawnych opiekunów do osobistego odbioru dziecka ze świetlicy szkolnej. </text:p>
      <text:p text:style-name="P17"/>
      <text:p text:style-name="P14">Ząbki, dn.<text:span text:style-name="T1"> </text:span>…................................. <text:s text:c="41"/>1. ….......................................................</text:p>
      <text:p text:style-name="P14"><text:tab/><text:tab/><text:tab/><text:tab/><text:tab/><text:tab/><text:tab/><text:tab/></text:p>
      <text:p text:style-name="P15"><text:tab/><text:tab/><text:tab/><text:tab/><text:tab/><text:tab/><text:tab/><text:tab/> 2. …........................................................</text:p>
      <text:p text:style-name="P15"><text:tab/><text:tab/><text:tab/><text:tab/><text:tab/><text:tab/><text:tab/><text:tab/> <text:s text:c="7"/>( <text:span text:style-name="T5">Podpisy rodziców/prawnych opiekunów)</text:span></text:p>
      <text:p text:style-name="P20">Administratorem danych osobowych zawartych w „<text:span text:style-name="T7">Oświadczeniu o samodzielnym powrocie dziecka ze świetlicy</text:span><text:span text:style-name="T6">” </text:span><text:s/>jest Szkoła Podstawowa Nr 4 <text:s text:c="2"/>w Ząbkach, z siedzibą przy ul. Harcerskiej 9, 05-091 Ząbki. <text:s/>Dane nie będą ujawniane innym odbiorcom, z wyjątkiem podmiotów uprawnionych na podstawie odrębnych przepisów.</text:p>
      <text:p text:style-name="P12"><text:span text:style-name="T5">Podanie danych jest dobrowolne, aczkolwiek nie podanie ich może skutkować niemożnością samodzielnego powrotu dziecka ze świetlicy do domu.W sprawach związanych z ochroną danych osobowych można kontaktować się z Inspektorem Ochrony</text:span> Danych <text:s/><text:span text:style-name="T5">pod numerem telefonu: 783-220-250. <text:tab/></text:span><text:span text:style-name="T8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 Ciocia</meta:initial-creator>
    <meta:creation-date>2020-07-31T13:58:16.61</meta:creation-date>
    <dc:date>2020-09-18T17:27:00.35</dc:date>
    <dc:creator>Ela Ciocia</dc:creator>
    <meta:editing-duration>PT3H2M19S</meta:editing-duration>
    <meta:editing-cycles>10</meta:editing-cycles>
    <meta:generator>OpenOffice/4.1.6$Win32 OpenOffice.org_project/416m1$Build-9790</meta:generator>
    <meta:printed-by>Ela Ciocia</meta:printed-by>
    <meta:print-date>2020-09-12T15:24:43.83</meta:print-date>
    <meta:document-statistic meta:table-count="0" meta:image-count="0" meta:object-count="0" meta:page-count="1" meta:paragraph-count="26" meta:word-count="285" meta:character-count="3558"/>
  </office:meta>
</office:document-meta>
</file>