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TableColumn12" style:family="table-column">
      <style:table-column-properties style:column-width="2.1638in" style:use-optimal-column-width="false"/>
    </style:style>
    <style:style style:name="TableColumn13" style:family="table-column">
      <style:table-column-properties style:column-width="2.4194in" style:use-optimal-column-width="false"/>
    </style:style>
    <style:style style:name="TableColumn14" style:family="table-column">
      <style:table-column-properties style:column-width="2.427in" style:use-optimal-column-width="false"/>
    </style:style>
    <style:style style:name="Table11" style:family="table">
      <style:table-properties style:width="7.010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</style:style>
    <style:style style:name="P24" style:parent-style-name="TableContents" style:family="paragraph">
      <style:paragraph-properties fo:line-height="150%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4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7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60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-complex="Calibri" fo:font-size="11pt" style:font-size-asian="11pt" style:font-size-complex="11pt"/>
    </style:style>
    <style:style style:name="P6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list-style-name="LFO3" style:family="paragraph">
      <style:text-properties fo:font-size="10pt" style:font-size-asian="10pt" style:font-size-complex="10pt"/>
    </style:style>
    <style:style style:name="P91" style:parent-style-name="Standard" style:list-style-name="LFO3" style:family="paragraph">
      <style:text-properties fo:font-size="10pt" style:font-size-asian="10pt" style:font-size-complex="10pt"/>
    </style:style>
    <style:style style:name="P92" style:parent-style-name="Standard" style:list-style-name="LFO3" style:family="paragraph">
      <style:text-properties fo:font-size="10pt" style:font-size-asian="10pt" style:font-size-complex="10pt"/>
    </style:style>
    <style:style style:name="P93" style:parent-style-name="Standard" style:list-style-name="LFO3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list-style-name="LFO3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list-style-name="LFO3" style:family="paragraph"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15" style:parent-style-name="Standard" style:family="paragraph">
      <style:paragraph-properties fo:text-align="en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1" style:parent-style-name="Standard" style:family="paragraph">
      <style:text-properties fo:font-size="6pt" style:font-size-asian="6pt" style:font-size-complex="6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justify" fo:margin-top="0.0402in" fo:margin-bottom="0.0402in"/>
    </style:style>
    <style:style style:name="T1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KARTA ZGŁOSZENIA DZIECKA DO ŚWIETLICY SZKOLNEJ</text:p>
      <text:p text:style-name="P2"><text:span text:style-name="T3">Szkoły Podstawowej nr 4 w Ząbkach</text:span><text:span text:style-name="T4"><text:s/></text:span><text:span text:style-name="T5">na rok szkolny ….............</text:span></text:p>
      <text:p text:style-name="P6"/>
      <text:p text:style-name="P7">I. Informacje o dziecku:</text:p>
      <text:p text:style-name="Standard"><text:s/>Imię i nazwisko dziecka <text:s text:c="4"/>….................................................................................................................</text:p>
      <text:p text:style-name="P8"/>
      <text:p text:style-name="Standard">Adres zamieszkania <text:s text:c="5"/>............................................................................................................................</text:p>
      <text:p text:style-name="P9"/>
      <text:p text:style-name="Standard">Klasa <text:s/>…............ <text:s/>Wychowawca <text:s text:c="5"/>.......................................................................................................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Wyszczególnienie</text:p>
          </table:table-cell>
          <table:table-cell table:style-name="TableCell17">
            <text:p text:style-name="P18">Dane matki/ prawnej opiekunki</text:p>
          </table:table-cell>
          <table:table-cell table:style-name="TableCell19">
            <text:p text:style-name="P20">Dane ojca / <text:s/>prawnego opiekuna</text:p>
          </table:table-cell>
        </table:table-row>
        <table:table-row table:style-name="TableRow21">
          <table:table-cell table:style-name="TableCell22">
            <text:p text:style-name="P23">Imię i nazwisko,</text:p>
            <text:p text:style-name="P24">seria<text:s/>i nr dowodu osobistego :</text:p>
          </table:table-cell>
          <table:table-cell table:style-name="TableCell25">
            <text:p text:style-name="TableContents"/>
            <text:p text:style-name="TableContents">..............................................</text:p>
            <text:p text:style-name="TableContents"/>
            <text:p text:style-name="TableContents"/>
          </table:table-cell>
          <table:table-cell table:style-name="TableCell26">
            <text:p text:style-name="TableContents"/>
            <text:p text:style-name="TableContents">…..............................................</text:p>
          </table:table-cell>
        </table:table-row>
        <table:table-row table:style-name="TableRow27">
          <table:table-cell table:style-name="TableCell28">
            <text:p text:style-name="TableContents">Telefon kontaktowy :</text:p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TableContents">Dane o zdrowiu dziecka :</text:p>
            <text:p text:style-name="P36">(stałe choroby, przyjmowanie leków, <text:s/>inne mające wpływ na proces opiekuńczy w<text:s/>szkole, jak można pomóc dziecku w razie potrzeby)</text:p>
          </table:table-cell>
          <table:table-cell table:style-name="TableCell37" table:number-columns-spanned="2">
            <text:p text:style-name="TableContents">…..............................................................................................................</text:p>
            <text:p text:style-name="TableContents">…..............................................................................................................</text:p>
            <text:p text:style-name="TableContents">…..............................................................................................................</text:p>
            <text:p text:style-name="TableContents">…..............................................................................................................</text:p>
          </table:table-cell>
          <table:covered-table-cell/>
        </table:table-row>
        <table:table-row table:style-name="TableRow38">
          <table:table-cell table:style-name="TableCell39">
            <text:p text:style-name="TableContents">Informacja o<text:s/>zainteresowaniach lub uzdolnieniach dziecka:</text:p>
          </table:table-cell>
          <table:table-cell table:style-name="TableCell40" table:number-columns-spanned="2">
            <text:p text:style-name="TableContents">…..............................................................................................................</text:p>
            <text:p text:style-name="TableContents">….….........................................................................................................</text:p>
          </table:table-cell>
          <table:covered-table-cell/>
        </table:table-row>
      </table:table>
      <text:p text:style-name="P41"/>
      <text:p text:style-name="P42">II. Informacje dotyczące odbioru dziecka ze świetlicy:</text:p>
      <text:p text:style-name="P43"/>
      <text:list text:style-name="LFO1" text:continue-numbering="true">
        <text:list-item>
          <text:p text:style-name="P44">Dzieci odbierane są ze świetlicy osobiście przez rodziców/ prawnych opiekunów.</text:p>
        </text:list-item>
        <text:list-item>
          <text:p text:style-name="P45">W przypadku odbierania dziecka przez osoby inne niż rodzice/opiekunowie prawni należy wypełnić pisemne<text:s/>upoważnienie wg wzoru - załącznik nr 1.</text:p>
        </text:list-item>
        <text:list-item>
          <text:p text:style-name="P46">W przypadku zgody na samodzielny powrót dziecka do domu (stały lub okresowy), rodzice/prawni opiekunowie zobowiązani są do wypełnienia oświadczenia wg wzoru - załącznik nr 2.</text:p>
        </text:list-item>
        <text:list-item>
          <text:p text:style-name="P47"><text:span text:style-name="T48">Jednorazowe zezwolenia lub upoważnienia n</text:span><text:span text:style-name="T49">a odbiór dziecka należy przekazywać w formie pisemnej <text:s text:c="3"/>wg wzoru - załącznik nr 3.<text:s/></text:span><text:span text:style-name="T50">Na telefoniczne prośby rodziców dzieci nie będą zwalniane do domu.</text:span></text:p>
        </text:list-item>
      </text:list>
      <text:p text:style-name="P51"/>
      <text:p text:style-name="P52">III. Informacje dodatkowe:</text:p>
      <text:p text:style-name="P53"/>
      <text:list text:style-name="LFO2" text:continue-numbering="true">
        <text:list-item>
          <text:p text:style-name="P54">Dziecko w czasie pobytu w świetlicy może wychodzić samodzielnie do czytelni,<text:s/>biblioteki szkolnej <text:s text:c="9"/>i na zajęcia dodatkowe <text:s/>zorganizowane na terenie szkoły : TAK / NIE*</text:p>
        </text:list-item>
      </text:list>
      <text:p text:style-name="P55">* niepotrzebne skreślić.</text:p>
      <text:p text:style-name="P56"/>
      <text:list text:style-name="LFO2" text:continue-numbering="true">
        <text:list-item>
          <text:p text:style-name="P57">Wyrażam / nie wyrażam* zgodę(y ) <text:s/>na dobrowolną składkę w wysokości 10 zł miesięcznie. <text:s/></text:p>
        </text:list-item>
      </text:list>
      <text:p text:style-name="P58"><text:s/><text:span text:style-name="T59">Środki finansowe wykorzystane będą na<text:s/></text:span><text:span text:style-name="T60">zakupy artykułów do prac i zajęć artystycznych dzieci, gier i zabawek, zakup upominków związanych z konkursami, uroczystościami dziecięcymi organizowanymi w świetlicy. Zebrane fundusze są przeznaczone tylko na wydatki świetlicy.</text:span></text:p>
      <text:p text:style-name="P61"><text:span text:style-name="T62"><text:s/></text:span><text:span text:style-name="T63">Wpłaty przyjmowane będą be</text:span><text:span text:style-name="T64">zpośrednio w świetlicy.</text:span></text:p>
      <text:p text:style-name="P65"><text:tab/></text:p>
      <text:p text:style-name="P66"><text:tab/>* niepotrzebne skreślić.</text:p>
      <text:p text:style-name="P67"/>
      <text:p text:style-name="Standard"><text:span text:style-name="T68">UWAGA!</text:span></text:p>
      <text:p text:style-name="P69">Obowiązkiem każdego dziecka przebywającego w świetlicy jest dostosowanie się do regulaminu świetlicy oraz uczestniczenie w zajęciach organizowanych w ramach dziennego harmonogramu pracy (zajęcia programowe, plastyczne, muzyczne, ruchowe itp.).</text:p>
      <text:p text:style-name="P70"/>
      <text:p text:style-name="Standard"><text:s text:c="2"/><text:tab/><text:tab/><text:tab/><text:tab/><text:span text:style-name="T71"><text:s text:c="2"/></text:span><text:s text:c="8"/><text:tab/><text:tab/><text:tab/><text:tab/><text:tab/><text:span text:style-name="T72"><text:s text:c="3"/>1. …………………………...................... <text:s text:c="75"/></text:span></text:p>
      <text:p text:style-name="P73"><text:s/>Ząbki, dn. ….......................................... <text:s text:c="15"/><text:s text:c="71"/></text:p>
      <text:p text:style-name="P74"><text:s text:c="90"/><text:tab/><text:s text:c="7"/><text:tab/><text:s text:c="17"/>2. .……………………….................……</text:p>
      <text:p text:style-name="Standard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6"/>(</text:span><text:span text:style-name="T84">Podpisy<text:s/></text:span><text:span text:style-name="T85">rodziców/opiekunów prawnych) <text:s text:c="7"/></text:span><text:span text:style-name="T86"><text:s text:c="2"/></text:span></text:p>
      <text:p text:style-name="Standard"><text:span text:style-name="T87">Zasady funkcjonowania świetlicy <text:s/>w Szkole Podstawowej Nr 4 w Ząbkach zawarte są w<text:s/></text:span><text:span text:style-name="T88">Regulaminie świetlicy</text:span><text:span text:style-name="T89"><text:s/>i procedurach:</text:span></text:p>
      <text:list text:style-name="LFO3" text:continue-numbering="true">
        <text:list-item>
          <text:p text:style-name="P90">I. Procedury przyjęcia dziecka do świetlicy szkolnej.</text:p>
        </text:list-item>
        <text:list-item>
          <text:p text:style-name="P91">II. Procedury przyprowadzania i odbierania dziecka ze świetlicy.</text:p>
        </text:list-item>
        <text:list-item>
          <text:p text:style-name="P92">III. Procedury postępowania w przypadku pozostania dziecka w świetlicy po godzinach pracy.</text:p>
        </text:list-item>
        <text:list-item>
          <text:p text:style-name="P93">IV. Procedura postępowania w przypadku próby odebrania ucznia przez osobę, co do której <text:s text:c="3"/></text:p>
        </text:list-item>
      </text:list>
      <text:p text:style-name="P94"><text:s text:c="6"/>zachodzi podejrzenie bycia w stanie nietrzeźwości lub bycia pod wpływem innych</text:p>
      <text:p text:style-name="P95"><text:s text:c="6"/>środków odurzających.</text:p>
      <text:list text:style-name="LFO3" text:continue-numbering="true">
        <text:list-item>
          <text:p text:style-name="P96">V. Procedura postępowania w przypadku agresywnego zachowania ucznia stwarzającego</text:p>
        </text:list-item>
      </text:list>
      <text:p text:style-name="P97"><text:s text:c="5"/>zagrożenie dla bezpieczeństwa i zdrowia własnego oraz innych.</text:p>
      <text:list text:style-name="LFO3" text:continue-numbering="true">
        <text:list-item>
          <text:p text:style-name="P98">VI. Procedury funkcjonowania świetlicy w czasie epidemii.</text:p>
        </text:list-item>
      </text:list>
      <text:p text:style-name="P99"/>
      <text:p text:style-name="P100"><text:s text:c="17"/></text:p>
      <text:p text:style-name="P101"><text:s text:c="16"/>* * *</text:p>
      <text:p text:style-name="P102"/>
      <text:p text:style-name="P103"><text:span text:style-name="T104"><text:s/></text:span><text:span text:style-name="T105">Administratorem danych osobowych zawartych w<text:s/></text:span><text:span text:style-name="T106">Karcie zgłoszenia dziecka do świetlicy szkolnej</text:span><text:span text:style-name="T107"><text:s/>jest Szkoła Podstawowa Nr 4 w Ząbkach, ul. Harcerska 9, 05-091 Ząbki. Dane przetwarzane są wyłącznie w celu<text:s/></text:span><text:span text:style-name="T108">objęcia dziecka opieką przez świetlicę. Dane nie będą ujawniane innym odbiorcom, z wyjątkiem podmiotów uprawnionych na podstawie odrębnych przepisów. <text:s/>Podanie danych jest dobrowolne, aczkolwiek nie podanie ich może skutkować niemożnością objęcia dziecka wł</text:span><text:span text:style-name="T109">aściwą opieką przez świetlicę.</text:span></text:p>
      <text:p text:style-name="P110">* * *</text:p>
      <text:p text:style-name="P111"/>
      <text:p text:style-name="P112"><text:s text:c="3"/><text:span text:style-name="T113">Oświadczenia rodziców/opiekunów:</text:span></text:p>
      <text:p text:style-name="P114">Ząbki, dnia ...........................</text:p>
      <text:p text:style-name="P115"><text:s/><text:span text:style-name="T116"><text:s/></text:span></text:p>
      <text:p text:style-name="P117"/>
      <text:p text:style-name="P118">Oświadczam, że zapoznałam/łem się z przepisami regulującymi funkcjonowanie świetlicy szkolnej i zobowiązuję się do ich przestrzegania ( Regulamin świetlicy, Procedury). <text:s/></text:p>
      <text:p text:style-name="P119"/>
      <text:p text:style-name="P120"/>
      <text:p text:style-name="P121"/>
      <text:p text:style-name="Standard">1….................................................................<text:tab/><text:tab/>2.…..........................................................</text:p>
      <text:p text:style-name="P122"><text:tab/><text:tab/><text:tab/><text:tab/><text:tab/><text:s/>(podpisy rodziców/prawnych opiekunów)</text:p>
      <text:p text:style-name="P123"/>
      <text:p text:style-name="P124"/>
      <text:p text:style-name="P125"/>
      <text:p text:style-name="P126"><text:span text:style-name="T127">Oświadczam, że</text:span><text:span text:style-name="T128"><text:s/>wyrażam/ nie wyrażam</text:span><text:span text:style-name="T129">*</text:span><text:span text:style-name="T130"><text:s/></text:span><text:span text:style-name="T131">zgody</text:span><text:span text:style-name="T132"><text:s/></text:span><text:span text:style-name="T133">na rozpowszechnianie wizerunku mojego dziecka na stronie internetowej szkoły, <text:s/>utrwalonego na zdjęciach wykonanych w czasie zajęć i imprez organizowanych w świetlicy.</text:span></text:p>
      <text:p text:style-name="P134">Przyjmuję do wiadomości, że przysługuje mi prawo wycofania niniejszej zgody w dowolnym<text:s/>momencie, w dowolnej formie, a jej wycofanie nie wpływa na zgodność z prawem przetwarzania, którego dokonano na podstawie zgody przed jej wycofaniem.</text:p>
      <text:p text:style-name="P135"/>
      <text:p text:style-name="P136"/>
      <text:p text:style-name="Standard">1. …...............................................................<text:tab/><text:tab/>2. ….........................................................</text:p>
      <text:p text:style-name="P137"><text:s/><text:tab/><text:tab/><text:tab/><text:tab/><text:tab/>(podpisy rodziców/prawnych opiekunów)</text:p>
      <text:p text:style-name="P138"/>
      <text:p text:style-name="P139"/>
      <text:p text:style-name="P140">Wyrażam zgodę / nie wyrażam zgody* na przetwarzanie danych osobowych szczególnych kategorii (danych o zdrowiu) mojego dziecka, o których mowa w art.9 Rozporządzenia Parlamentu<text:s/>Europejskiego i Rady (UE)2016/679 z dnia 27 kwietnia 2016r. w sprawie ochrony osób fizycznych w związku z przetwarzaniem danych osobowych i w sprawie swobodnego przepływu takich danych oraz uchylenia dyrektywy 95/46/WE (ogólne rozporządzenie o ochronie danych), które przekazuję dobrowolnie, w celu realizacji zadań opiekuńczych przez świetlicę, zapewnienia bezpieczeństwa dziecka w czasie pobytu w świetlicy oraz umożliwienia dziecku korzystania z pełnej oferty świetlicy. Przyjmuję do wiadomości, że przysługuje mi prawo wycofania niniejszej zgody w dowolnym momencie, w dowolnej formie, <text:s/>a jej wycofanie nie wpływa na zgodność z prawem przetwarzania, którego dokonano na podstawie zgody przed jej wycofaniem.</text:p>
      <text:p text:style-name="P141"/>
      <text:p text:style-name="P142"/>
      <text:p text:style-name="Standard">1. …...............................................................<text:tab/><text:tab/>2. ….........................................................</text:p>
      <text:p text:style-name="P143"><text:s/><text:tab/><text:tab/><text:tab/><text:tab/><text:tab/>(podpisy rodziców/prawnych opiekunów)</text:p>
      <text:p text:style-name="P144"/>
      <text:p text:style-name="P145"><text:span text:style-name="T14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472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 Ciocia</meta:initial-creator>
    <dc:creator>Anna Baranek</dc:creator>
    <meta:creation-date>2019-05-19T19:08:00Z</meta:creation-date>
    <dc:date>2021-08-30T16:40:00Z</dc:date>
    <meta:print-date>2020-08-05T18:22:00Z</meta:print-date>
    <meta:template xlink:href="Normal" xlink:type="simple"/>
    <meta:editing-cycles>47</meta:editing-cycles>
    <meta:editing-duration>PT59400S</meta:editing-duration>
    <meta:document-statistic meta:page-count="1" meta:paragraph-count="14" meta:word-count="1027" meta:character-count="7178" meta:row-count="51" meta:non-whitespace-character-count="6165"/>
  </office:meta>
</office:document-meta>
</file>